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185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037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3333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fo:background-color="#ffff00" fo:border="0.06pt solid #000000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3" table:default-cell-style-name="ce3"/>
        <table:table-column table:style-name="co12" table:number-columns-repeated="1010" table:default-cell-style-name="ce3"/>
        <table:table-column table:style-name="co13" table:default-cell-style-name="ce3"/>
        <table:table-column table:style-name="co14" table:number-columns-repeated="15360" table:default-cell-style-name="ce3"/>
        <table:table-row table:style-name="ro1">
          <table:table-cell table:style-name="ce20" office:value-type="string" calcext:value-type="string" table:number-columns-spanned="12" table:number-rows-spanned="1">
            <text:p>航港局配合聯合國北韓制裁決議原則禁止進港船舶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/>
          <table:table-cell table:style-name="ce21" office:value-type="string" calcext:value-type="string" table:number-columns-spanned="7" table:number-rows-spanned="1">
            <text:p>更新日期：115.3.18(航務字第1151610218號)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table:style-name="ce29"/>
          <table:table-cell table:style-name="ce32"/>
          <table:table-cell table:style-name="ce35" office:value-type="string" calcext:value-type="string" table:number-columns-spanned="10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9" table:style-name="ce34"/>
          <table:table-cell table:number-columns-repeated="16372"/>
        </table:table-row>
        <table:table-row table:style-name="ro4">
          <table:table-cell table:style-name="ce29"/>
          <table:table-cell table:style-name="ce33"/>
          <table:covered-table-cell table:style-name="ce36"/>
          <table:covered-table-cell table:number-columns-repeated="9" table:style-name="ce39"/>
          <table:table-cell table:number-columns-repeated="16372"/>
        </table:table-row>
        <table:table-row table:style-name="ro5">
          <table:table-cell table:style-name="ce30" office:value-type="string" calcext:value-type="string" table:number-columns-spanned="12" table:number-rows-spanned="1">
            <text:p>(倘以excel開啟本檔案, 查詢變色公式會失效, 爰請以ODF軟體開啟)</text:p>
          </table:table-cell>
          <table:covered-table-cell table:number-columns-repeated="11" table:style-name="ce34"/>
          <table:table-cell table:number-columns-repeated="16372"/>
        </table:table-row>
        <table:table-row table:style-name="ro6">
          <table:table-cell table:style-name="ce31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7" office:value-type="float" office:value="81" calcext:value-type="float">
            <text:p>81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7" office:value-type="float" office:value="121" calcext:value-type="float">
            <text:p>121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7" office:value-type="float" office:value="161" calcext:value-type="float">
            <text:p>161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9062685" calcext:value-type="float">
            <text:p>9062685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7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7" office:value-type="float" office:value="82" calcext:value-type="float">
            <text:p>82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7" office:value-type="float" office:value="122" calcext:value-type="float">
            <text:p>122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7" office:value-type="float" office:value="162" calcext:value-type="float">
            <text:p>162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9553385" calcext:value-type="float">
            <text:p>9553385</text:p>
          </table:table-cell>
          <table:table-cell table:style-name="ce9"/>
          <table:table-cell table:number-columns-repeated="16371"/>
        </table:table-row>
        <table:table-row table:style-name="ro6">
          <table:table-cell table:style-name="ce31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7" office:value-type="float" office:value="83" calcext:value-type="float">
            <text:p>83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7" office:value-type="float" office:value="123" calcext:value-type="float">
            <text:p>123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7" office:value-type="float" office:value="163" calcext:value-type="float">
            <text:p>163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4" office:value-type="float" office:value="203" calcext:value-type="float">
            <text:p>203</text:p>
          </table:table-cell>
          <table:table-cell table:style-name="ce49" office:value-type="float" office:value="9247883" calcext:value-type="float">
            <text:p>9247883</text:p>
          </table:table-cell>
          <table:table-cell table:style-name="ce9"/>
          <table:table-cell table:number-columns-repeated="16371"/>
        </table:table-row>
        <table:table-row table:style-name="ro6">
          <table:table-cell table:style-name="ce31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7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7" office:value-type="float" office:value="84" calcext:value-type="float">
            <text:p>84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7" office:value-type="float" office:value="124" calcext:value-type="float">
            <text:p>124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7" office:value-type="float" office:value="164" calcext:value-type="float">
            <text:p>164</text:p>
          </table:table-cell>
          <table:table-cell table:style-name="ce42" office:value-type="float" office:value="6817948" calcext:value-type="float">
            <text:p>6817948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9175133" calcext:value-type="float">
            <text:p>9175133</text:p>
          </table:table-cell>
          <table:table-cell table:style-name="ce9"/>
          <table:table-cell table:number-columns-repeated="16371"/>
        </table:table-row>
        <table:table-row table:style-name="ro6">
          <table:table-cell table:style-name="ce31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7" office:value-type="float" office:value="85" calcext:value-type="float">
            <text:p>85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7" office:value-type="float" office:value="125" calcext:value-type="float">
            <text:p>125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7" office:value-type="float" office:value="165" calcext:value-type="float">
            <text:p>165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28" table:number-columns-repeated="2"/>
          <table:table-cell table:style-name="ce12"/>
          <table:table-cell table:number-columns-repeated="16371"/>
        </table:table-row>
        <table:table-row table:style-name="ro6">
          <table:table-cell table:style-name="ce31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7" office:value-type="float" office:value="86" calcext:value-type="float">
            <text:p>86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7" office:value-type="float" office:value="126" calcext:value-type="float">
            <text:p>126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7" office:value-type="float" office:value="166" calcext:value-type="float">
            <text:p>166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8" table:number-columns-repeated="2"/>
          <table:table-cell table:style-name="ce9"/>
          <table:table-cell table:number-columns-repeated="16371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7" office:value-type="float" office:value="87" calcext:value-type="float">
            <text:p>87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7" office:value-type="float" office:value="127" calcext:value-type="float">
            <text:p>127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7" office:value-type="float" office:value="167" calcext:value-type="float">
            <text:p>167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4"/>
          <table:table-cell table:style-name="ce50"/>
          <table:table-cell table:style-name="ce9"/>
          <table:table-cell table:number-columns-repeated="16371"/>
        </table:table-row>
        <table:table-row table:style-name="ro6">
          <table:table-cell table:style-name="ce31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7" office:value-type="float" office:value="88" calcext:value-type="float">
            <text:p>88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7" office:value-type="float" office:value="128" calcext:value-type="float">
            <text:p>128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7" office:value-type="float" office:value="168" calcext:value-type="float">
            <text:p>168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7" office:value-type="float" office:value="89" calcext:value-type="float">
            <text:p>89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7" office:value-type="float" office:value="129" calcext:value-type="float">
            <text:p>129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7" office:value-type="float" office:value="169" calcext:value-type="float">
            <text:p>169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7" office:value-type="float" office:value="90" calcext:value-type="float">
            <text:p>90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7" office:value-type="float" office:value="130" calcext:value-type="float">
            <text:p>130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7" office:value-type="float" office:value="170" calcext:value-type="float">
            <text:p>170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7" office:value-type="float" office:value="91" calcext:value-type="float">
            <text:p>91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7" office:value-type="float" office:value="131" calcext:value-type="float">
            <text:p>131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7" office:value-type="float" office:value="171" calcext:value-type="float">
            <text:p>171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7" office:value-type="float" office:value="92" calcext:value-type="float">
            <text:p>92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7" office:value-type="float" office:value="132" calcext:value-type="float">
            <text:p>132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7" office:value-type="float" office:value="172" calcext:value-type="float">
            <text:p>172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7" office:value-type="float" office:value="93" calcext:value-type="float">
            <text:p>93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7" office:value-type="float" office:value="133" calcext:value-type="float">
            <text:p>133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7" office:value-type="float" office:value="173" calcext:value-type="float">
            <text:p>173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7" office:value-type="float" office:value="94" calcext:value-type="float">
            <text:p>94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7" office:value-type="float" office:value="134" calcext:value-type="float">
            <text:p>134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7" office:value-type="float" office:value="174" calcext:value-type="float">
            <text:p>174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7" office:value-type="float" office:value="95" calcext:value-type="float">
            <text:p>95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7" office:value-type="float" office:value="135" calcext:value-type="float">
            <text:p>135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7" office:value-type="float" office:value="175" calcext:value-type="float">
            <text:p>175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7" office:value-type="float" office:value="96" calcext:value-type="float">
            <text:p>96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7" office:value-type="float" office:value="136" calcext:value-type="float">
            <text:p>136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7" office:value-type="float" office:value="176" calcext:value-type="float">
            <text:p>176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7" office:value-type="float" office:value="97" calcext:value-type="float">
            <text:p>97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7" office:value-type="float" office:value="137" calcext:value-type="float">
            <text:p>137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7" office:value-type="float" office:value="177" calcext:value-type="float">
            <text:p>177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7" office:value-type="float" office:value="98" calcext:value-type="float">
            <text:p>98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7" office:value-type="float" office:value="138" calcext:value-type="float">
            <text:p>138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7" office:value-type="float" office:value="178" calcext:value-type="float">
            <text:p>178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7" office:value-type="float" office:value="99" calcext:value-type="float">
            <text:p>99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7" office:value-type="float" office:value="139" calcext:value-type="float">
            <text:p>139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7" office:value-type="float" office:value="179" calcext:value-type="float">
            <text:p>179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7" office:value-type="float" office:value="100" calcext:value-type="float">
            <text:p>100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7" office:value-type="float" office:value="140" calcext:value-type="float">
            <text:p>140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7" office:value-type="float" office:value="180" calcext:value-type="float">
            <text:p>180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7" office:value-type="float" office:value="101" calcext:value-type="float">
            <text:p>101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7" office:value-type="float" office:value="141" calcext:value-type="float">
            <text:p>141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7" office:value-type="float" office:value="181" calcext:value-type="float">
            <text:p>181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7" office:value-type="float" office:value="102" calcext:value-type="float">
            <text:p>102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7" office:value-type="float" office:value="142" calcext:value-type="float">
            <text:p>142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7" office:value-type="float" office:value="182" calcext:value-type="float">
            <text:p>182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7" office:value-type="float" office:value="103" calcext:value-type="float">
            <text:p>103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7" office:value-type="float" office:value="143" calcext:value-type="float">
            <text:p>143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7" office:value-type="float" office:value="183" calcext:value-type="float">
            <text:p>183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7" office:value-type="float" office:value="104" calcext:value-type="float">
            <text:p>104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7" office:value-type="float" office:value="144" calcext:value-type="float">
            <text:p>144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7" office:value-type="float" office:value="184" calcext:value-type="float">
            <text:p>184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7" office:value-type="float" office:value="105" calcext:value-type="float">
            <text:p>105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7" office:value-type="float" office:value="145" calcext:value-type="float">
            <text:p>145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7" office:value-type="float" office:value="185" calcext:value-type="float">
            <text:p>185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7" office:value-type="float" office:value="106" calcext:value-type="float">
            <text:p>106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7" office:value-type="float" office:value="146" calcext:value-type="float">
            <text:p>146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7" office:value-type="float" office:value="186" calcext:value-type="float">
            <text:p>186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7" office:value-type="float" office:value="107" calcext:value-type="float">
            <text:p>107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7" office:value-type="float" office:value="147" calcext:value-type="float">
            <text:p>147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7" office:value-type="float" office:value="187" calcext:value-type="float">
            <text:p>187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7" office:value-type="float" office:value="108" calcext:value-type="float">
            <text:p>108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7" office:value-type="float" office:value="148" calcext:value-type="float">
            <text:p>148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7" office:value-type="float" office:value="188" calcext:value-type="float">
            <text:p>188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7" office:value-type="float" office:value="109" calcext:value-type="float">
            <text:p>109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7" office:value-type="float" office:value="149" calcext:value-type="float">
            <text:p>149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7" office:value-type="float" office:value="189" calcext:value-type="float">
            <text:p>189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7" office:value-type="float" office:value="110" calcext:value-type="float">
            <text:p>110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7" office:value-type="float" office:value="150" calcext:value-type="float">
            <text:p>150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37" office:value-type="float" office:value="190" calcext:value-type="float">
            <text:p>190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7" office:value-type="float" office:value="111" calcext:value-type="float">
            <text:p>111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7" office:value-type="float" office:value="151" calcext:value-type="float">
            <text:p>151</text:p>
          </table:table-cell>
          <table:table-cell table:style-name="ce42" office:value-type="float" office:value="8743660" calcext:value-type="float">
            <text:p>8743660</text:p>
          </table:table-cell>
          <table:table-cell table:style-name="ce37" office:value-type="float" office:value="191" calcext:value-type="float">
            <text:p>191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7" office:value-type="float" office:value="112" calcext:value-type="float">
            <text:p>112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7" office:value-type="float" office:value="152" calcext:value-type="float">
            <text:p>152</text:p>
          </table:table-cell>
          <table:table-cell table:style-name="ce42" office:value-type="float" office:value="8221222" calcext:value-type="float">
            <text:p>8221222</text:p>
          </table:table-cell>
          <table:table-cell table:style-name="ce37" office:value-type="float" office:value="192" calcext:value-type="float">
            <text:p>192</text:p>
          </table:table-cell>
          <table:table-cell table:style-name="ce44" office:value-type="float" office:value="8910378" calcext:value-type="float">
            <text:p>8910378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7" office:value-type="float" office:value="113" calcext:value-type="float">
            <text:p>113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7" office:value-type="float" office:value="153" calcext:value-type="float">
            <text:p>153</text:p>
          </table:table-cell>
          <table:table-cell table:style-name="ce42" office:value-type="float" office:value="8922412" calcext:value-type="float">
            <text:p>8922412</text:p>
          </table:table-cell>
          <table:table-cell table:style-name="ce37" office:value-type="float" office:value="193" calcext:value-type="float">
            <text:p>193</text:p>
          </table:table-cell>
          <table:table-cell table:style-name="ce44" office:value-type="float" office:value="9036387" calcext:value-type="float">
            <text:p>9036387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7" office:value-type="float" office:value="114" calcext:value-type="float">
            <text:p>114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7" office:value-type="float" office:value="154" calcext:value-type="float">
            <text:p>154</text:p>
          </table:table-cell>
          <table:table-cell table:style-name="ce42" office:value-type="float" office:value="8606410" calcext:value-type="float">
            <text:p>8606410</text:p>
          </table:table-cell>
          <table:table-cell table:style-name="ce37" office:value-type="float" office:value="194" calcext:value-type="float">
            <text:p>194</text:p>
          </table:table-cell>
          <table:table-cell table:style-name="ce44" office:value-type="float" office:value="8514306" calcext:value-type="float">
            <text:p>8514306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7" office:value-type="float" office:value="115" calcext:value-type="float">
            <text:p>115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7" office:value-type="float" office:value="155" calcext:value-type="float">
            <text:p>155</text:p>
          </table:table-cell>
          <table:table-cell table:style-name="ce42" office:value-type="float" office:value="8029985" calcext:value-type="float">
            <text:p>8029985</text:p>
          </table:table-cell>
          <table:table-cell table:style-name="ce37" office:value-type="float" office:value="195" calcext:value-type="float">
            <text:p>195</text:p>
          </table:table-cell>
          <table:table-cell table:style-name="ce45" office:value-type="float" office:value="9021198" calcext:value-type="float">
            <text:p>9021198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7" office:value-type="float" office:value="116" calcext:value-type="float">
            <text:p>116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7" office:value-type="float" office:value="156" calcext:value-type="float">
            <text:p>156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37" office:value-type="float" office:value="196" calcext:value-type="float">
            <text:p>196</text:p>
          </table:table-cell>
          <table:table-cell table:style-name="ce46" office:value-type="float" office:value="8605727" calcext:value-type="float">
            <text:p>8605727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7" office:value-type="float" office:value="117" calcext:value-type="float">
            <text:p>117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7" office:value-type="float" office:value="157" calcext:value-type="float">
            <text:p>157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37" office:value-type="float" office:value="197" calcext:value-type="float">
            <text:p>197</text:p>
          </table:table-cell>
          <table:table-cell table:style-name="ce47" office:value-type="float" office:value="9063811" calcext:value-type="float">
            <text:p>9063811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7" office:value-type="float" office:value="118" calcext:value-type="float">
            <text:p>118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7" office:value-type="float" office:value="158" calcext:value-type="float">
            <text:p>158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37" office:value-type="float" office:value="198" calcext:value-type="float">
            <text:p>198</text:p>
          </table:table-cell>
          <table:table-cell table:style-name="ce44" office:value-type="float" office:value="9132612" calcext:value-type="float">
            <text:p>9132612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7" office:value-type="float" office:value="119" calcext:value-type="float">
            <text:p>119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7" office:value-type="float" office:value="159" calcext:value-type="float">
            <text:p>159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37" office:value-type="float" office:value="199" calcext:value-type="float">
            <text:p>199</text:p>
          </table:table-cell>
          <table:table-cell table:style-name="ce44" office:value-type="float" office:value="9129213" calcext:value-type="float">
            <text:p>9129213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7" office:value-type="float" office:value="80" calcext:value-type="float">
            <text:p>80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7" office:value-type="float" office:value="120" calcext:value-type="float">
            <text:p>120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7" office:value-type="float" office:value="160" calcext:value-type="float">
            <text:p>160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8714085" calcext:value-type="float">
            <text:p>8714085</text:p>
          </table:table-cell>
          <table:table-cell table:style-name="ce44" table:number-columns-repeated="2"/>
          <table:table-cell table:number-columns-repeated="1637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6377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工作表1.A3:工作表1.L45">
            <calcext:condition calcext:apply-style-name="Bad" calcext:value="duplicate" calcext:base-cell-address="工作表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f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Result2" style:family="table-cell" style:parent-style-name="Default" style:data-style-name="N0">
      <style:table-cell-properties fo:background-color="transparent" style:vertical-align="middle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372cm" fo:margin-left="1.27cm" fo:margin-right="0.737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00/00/00</text:date>, <text:time style:data-style-name="N2" text:time-value="15:12:11.1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陳映如</meta:initial-creator>
    <meta:creation-date>2018-10-15T07:22:34Z</meta:creation-date>
    <dc:date>2026-03-18T15:13:15.658000000</dc:date>
    <meta:print-date>2025-07-29T06:35:14Z</meta:print-date>
    <meta:editing-cycles>78</meta:editing-cycles>
    <meta:editing-duration>PT7H36M26S</meta:editing-duration>
    <meta:document-statistic meta:table-count="1" meta:cell-count="4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