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3" table:default-cell-style-name="ce8"/>
        <table:table-column table:style-name="co12" table:number-columns-repeated="1010" table:default-cell-style-name="ce8"/>
        <table:table-column table:style-name="co13" table:default-cell-style-name="ce8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1.1.27 (航務字第1110000640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/>
          <table:table-cell table:style-name="ce50" office:value-type="float" office:value="8920115" calcext:value-type="float">
            <text:p>8920115</text:p>
          </table:table-cell>
          <table:table-cell table:style-name="ce51" office:value-type="string" calcext:value-type="string">
            <text:p>刪除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129213" calcext:value-type="float">
            <text:p>9129213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8714085" calcext:value-type="float">
            <text:p>87140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9062685" calcext:value-type="float">
            <text:p>90626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9553385" calcext:value-type="float">
            <text:p>95533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9469546" calcext:value-type="float">
            <text:p>9469546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60">
          <table:table-cell table:number-columns-repeated="1024"/>
        </table:table-row>
        <table:table-row table:style-name="ro7">
          <table:table-cell table:style-name="ce56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6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6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6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6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6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6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7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7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7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6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6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6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6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6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6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6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7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7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7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7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7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7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7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7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7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6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6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7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7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7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6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6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7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7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9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 style:data-style-name="N2" text:time-value="13:54:49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2-01-27T10:37:58.894000000</dc:date>
    <meta:print-date>2021-04-28T02:58:19Z</meta:print-date>
    <meta:editing-cycles>64</meta:editing-cycles>
    <meta:editing-duration>PT3H17M59S</meta:editing-duration>
    <meta:document-statistic meta:table-count="3" meta:cell-count="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