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3" style:family="table-cell" style:parent-style-name="Default" style:data-style-name="N0">
      <style:table-cell-properties fo:background-color="#ffff00" fo:border="2.01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5" style:family="table-cell" style:parent-style-name="Default" style:data-style-name="N0">
      <style:text-properties fo:color="#ff3333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9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>
      <style:map style:condition="is-true-formula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style:apply-style-name="cf2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style:font-size-asian="13pt" style:font-size-complex="13pt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13pt" fo:font-weight="bold" style:font-size-asian="13pt" style:font-weight-asian="bold" style:font-size-complex="13pt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cf2" style:base-cell-address="工作表2.A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013" table:default-cell-style-name="ce1"/>
        <table:table-row table:style-name="ro1">
          <table:table-cell table:style-name="ce9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9"/>
          <table:table-cell table:style-name="ce2" office:value-type="string" calcext:value-type="string">
            <text:p>更新日期：109.9.29 (航務字第1090008091A號)</text:p>
          </table:table-cell>
          <table:table-cell table:number-columns-repeated="1014"/>
        </table:table-row>
        <table:table-row table:style-name="ro3">
          <table:table-cell/>
          <table:table-cell table:style-name="ce13"/>
          <table:table-cell table:style-name="ce10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4"/>
        </table:table-row>
        <table:table-row table:style-name="ro4">
          <table:table-cell/>
          <table:table-cell table:style-name="ce4"/>
          <table:covered-table-cell table:number-columns-repeated="8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(倘以excel開啟本檔案, 查詢變色公式會失效, 爰請以ODF軟體開啟)</text:p>
          </table:table-cell>
          <table:table-cell table:number-columns-repeated="1021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float" office:value="8318867" calcext:value-type="float">
            <text:p>831886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506118" calcext:value-type="float">
            <text:p>750611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00766" calcext:value-type="float">
            <text:p>9000766</text:p>
          </table:table-cell>
          <table:table-cell table:style-name="ce19" office:value-type="float" office:value="121" calcext:value-type="float">
            <text:p>121</text:p>
          </table:table-cell>
          <table:table-cell table:style-name="ce15" office:value-type="float" office:value="8672897" calcext:value-type="float">
            <text:p>8672897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7327419" calcext:value-type="float">
            <text:p>7327419</text:p>
          </table:table-cell>
          <table:table-cell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float" office:value="9136541" calcext:value-type="float">
            <text:p>9136541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6908096" calcext:value-type="float">
            <text:p>6908096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8914075" calcext:value-type="float">
            <text:p>8914075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9089372" calcext:value-type="float">
            <text:p>9089372</text:p>
          </table:table-cell>
          <table:table-cell table:style-name="ce19" office:value-type="float" office:value="162" calcext:value-type="float">
            <text:p>162</text:p>
          </table:table-cell>
          <table:table-cell table:style-name="ce15" office:value-type="float" office:value="8627804" calcext:value-type="float">
            <text:p>8627804</text:p>
          </table:table-cell>
          <table:table-cell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float" office:value="8684527" calcext:value-type="float">
            <text:p>86845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58267" calcext:value-type="float">
            <text:p>8658267</text:p>
          </table:table-cell>
          <table:table-cell table:style-name="ce19" office:value-type="float" office:value="83" calcext:value-type="float">
            <text:p>83</text:p>
          </table:table-cell>
          <table:table-cell table:style-name="ce15" office:value-type="float" office:value="8630382" calcext:value-type="float">
            <text:p>8630382</text:p>
          </table:table-cell>
          <table:table-cell table:style-name="ce19" office:value-type="float" office:value="123" calcext:value-type="float">
            <text:p>123</text:p>
          </table:table-cell>
          <table:table-cell table:style-name="ce15" office:value-type="float" office:value="7122120" calcext:value-type="float">
            <text:p>7122120</text:p>
          </table:table-cell>
          <table:table-cell table:style-name="ce19" office:value-type="float" office:value="163" calcext:value-type="float">
            <text:p>163</text:p>
          </table:table-cell>
          <table:table-cell table:style-name="ce15" office:value-type="float" office:value="8408791" calcext:value-type="float">
            <text:p>8408791</text:p>
          </table:table-cell>
          <table:table-cell table:number-columns-repeated="1014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float" office:value="9634359" calcext:value-type="float">
            <text:p>9634359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9003653" calcext:value-type="float">
            <text:p>9003653</text:p>
          </table:table-cell>
          <table:table-cell table:style-name="ce19" office:value-type="float" office:value="84" calcext:value-type="float">
            <text:p>84</text:p>
          </table:table-cell>
          <table:table-cell table:style-name="ce15" office:value-type="float" office:value="9004671" calcext:value-type="float">
            <text:p>9004671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9098206" calcext:value-type="float">
            <text:p>9098206</text:p>
          </table:table-cell>
          <table:table-cell table:style-name="ce19" office:value-type="float" office:value="164" calcext:value-type="float">
            <text:p>164</text:p>
          </table:table-cell>
          <table:table-cell table:style-name="ce15" office:value-type="float" office:value="8680014" calcext:value-type="float">
            <text:p>8680014</text:p>
          </table:table-cell>
          <table:table-cell table:number-columns-repeated="1014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float" office:value="9129677" calcext:value-type="float">
            <text:p>912967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066540" calcext:value-type="float">
            <text:p>9066540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8416023" calcext:value-type="float">
            <text:p>8416023</text:p>
          </table:table-cell>
          <table:table-cell table:style-name="ce19" office:value-type="float" office:value="125" calcext:value-type="float">
            <text:p>125</text:p>
          </table:table-cell>
          <table:table-cell table:style-name="ce15" office:value-type="float" office:value="8732908" calcext:value-type="float">
            <text:p>8732908</text:p>
          </table:table-cell>
          <table:table-cell table:style-name="ce19" office:value-type="float" office:value="165" calcext:value-type="float">
            <text:p>165</text:p>
          </table:table-cell>
          <table:table-cell table:style-name="ce15" office:value-type="float" office:value="8210699" calcext:value-type="float">
            <text:p>8210699</text:p>
          </table:table-cell>
          <table:table-cell table:number-columns-repeated="1014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float" office:value="9097032" calcext:value-type="float">
            <text:p>9097032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8503228" calcext:value-type="float">
            <text:p>8503228</text:p>
          </table:table-cell>
          <table:table-cell table:style-name="ce19" office:value-type="float" office:value="86" calcext:value-type="float">
            <text:p>86</text:p>
          </table:table-cell>
          <table:table-cell table:style-name="ce15" office:value-type="float" office:value="9035967" calcext:value-type="float">
            <text:p>9035967</text:p>
          </table:table-cell>
          <table:table-cell table:style-name="ce19" office:value-type="float" office:value="126" calcext:value-type="float">
            <text:p>126</text:p>
          </table:table-cell>
          <table:table-cell table:style-name="ce15" office:value-type="float" office:value="8990550" calcext:value-type="float">
            <text:p>8990550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7209095" calcext:value-type="float">
            <text:p>7209095</text:p>
          </table:table-cell>
          <table:table-cell table:number-columns-repeated="1014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5" office:value-type="float" office:value="8673114" calcext:value-type="float">
            <text:p>86731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115028" calcext:value-type="float">
            <text:p>9115028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8303290" calcext:value-type="float">
            <text:p>8303290</text:p>
          </table:table-cell>
          <table:table-cell table:style-name="ce19" office:value-type="float" office:value="127" calcext:value-type="float">
            <text:p>127</text:p>
          </table:table-cell>
          <table:table-cell table:style-name="ce15" office:value-type="float" office:value="9045182" calcext:value-type="float">
            <text:p>9045182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6817948" calcext:value-type="float">
            <text:p>6817948</text:p>
          </table:table-cell>
          <table:table-cell table:number-columns-repeated="1014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float" office:value="9070292" calcext:value-type="float">
            <text:p>9070292</text:p>
          </table:table-cell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8405309" calcext:value-type="float">
            <text:p>8405309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7522435" calcext:value-type="float">
            <text:p>7522435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8510130" calcext:value-type="float">
            <text:p>8510130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8306929" calcext:value-type="float">
            <text:p>8306929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float" office:value="9138628" calcext:value-type="float">
            <text:p>913862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651219" calcext:value-type="float">
            <text:p>8651219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8029789" calcext:value-type="float">
            <text:p>8029789</text:p>
          </table:table-cell>
          <table:table-cell table:style-name="ce19" office:value-type="float" office:value="129" calcext:value-type="float">
            <text:p>129</text:p>
          </table:table-cell>
          <table:table-cell table:style-name="ce15" office:value-type="float" office:value="7518642" calcext:value-type="float">
            <text:p>7518642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8748713" calcext:value-type="float">
            <text:p>8748713</text:p>
          </table:table-cell>
          <table:table-cell table:number-columns-repeated="1014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9584578" calcext:value-type="float">
            <text:p>9584578</text:p>
          </table:table-cell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8671611" calcext:value-type="float">
            <text:p>8671611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8511251" calcext:value-type="float">
            <text:p>8511251</text:p>
          </table:table-cell>
          <table:table-cell table:style-name="ce19" office:value-type="float" office:value="130" calcext:value-type="float">
            <text:p>130</text:p>
          </table:table-cell>
          <table:table-cell table:style-name="ce15" office:value-type="float" office:value="8651415" calcext:value-type="float">
            <text:p>8651415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8732037" calcext:value-type="float">
            <text:p>8732037</text:p>
          </table:table-cell>
          <table:table-cell table:number-columns-repeated="1014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8661290" calcext:value-type="float">
            <text:p>86612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147332" calcext:value-type="float">
            <text:p>9147332</text:p>
          </table:table-cell>
          <table:table-cell table:style-name="ce19" office:value-type="float" office:value="91" calcext:value-type="float">
            <text:p>91</text:p>
          </table:table-cell>
          <table:table-cell table:style-name="ce15" office:value-type="float" office:value="8925012" calcext:value-type="float">
            <text:p>8925012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8974099" calcext:value-type="float">
            <text:p>8974099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8712348" calcext:value-type="float">
            <text:p>8712348</text:p>
          </table:table-cell>
          <table:table-cell table:number-columns-repeated="1014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8822260" calcext:value-type="float">
            <text:p>8822260</text:p>
          </table:table-cell>
          <table:table-cell table:style-name="ce19" office:value-type="float" office:value="52" calcext:value-type="float">
            <text:p>52</text:p>
          </table:table-cell>
          <table:table-cell table:style-name="ce15" office:value-type="float" office:value="9614610" calcext:value-type="float">
            <text:p>9614610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9055618" calcext:value-type="float">
            <text:p>9055618</text:p>
          </table:table-cell>
          <table:table-cell table:style-name="ce19" office:value-type="float" office:value="132" calcext:value-type="float">
            <text:p>132</text:p>
          </table:table-cell>
          <table:table-cell table:style-name="ce15" office:value-type="float" office:value="9135494" calcext:value-type="float">
            <text:p>9135494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8829579" calcext:value-type="float">
            <text:p>8829579</text:p>
          </table:table-cell>
          <table:table-cell table:number-columns-repeated="1014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8720436" calcext:value-type="float">
            <text:p>87204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742240" calcext:value-type="float">
            <text:p>8742240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8629101" calcext:value-type="float">
            <text:p>8629101</text:p>
          </table:table-cell>
          <table:table-cell table:style-name="ce19" office:value-type="float" office:value="133" calcext:value-type="float">
            <text:p>133</text:p>
          </table:table-cell>
          <table:table-cell table:style-name="ce15" office:value-type="float" office:value="9061227" calcext:value-type="float">
            <text:p>9061227</text:p>
          </table:table-cell>
          <table:table-cell table:style-name="ce19" office:value-type="float" office:value="173" calcext:value-type="float">
            <text:p>173</text:p>
          </table:table-cell>
          <table:table-cell table:style-name="ce15" office:value-type="float" office:value="8748309" calcext:value-type="float">
            <text:p>8748309</text:p>
          </table:table-cell>
          <table:table-cell table:number-columns-repeated="1014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10461" calcext:value-type="float">
            <text:p>8610461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9138680" calcext:value-type="float">
            <text:p>9138680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9021576" calcext:value-type="float">
            <text:p>9021576</text:p>
          </table:table-cell>
          <table:table-cell table:style-name="ce19" office:value-type="float" office:value="134" calcext:value-type="float">
            <text:p>134</text:p>
          </table:table-cell>
          <table:table-cell table:style-name="ce15" office:value-type="float" office:value="9298076" calcext:value-type="float">
            <text:p>9298076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7122235" calcext:value-type="float">
            <text:p>7122235</text:p>
          </table:table-cell>
          <table:table-cell table:number-columns-repeated="1014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8665131" calcext:value-type="float">
            <text:p>866513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045986" calcext:value-type="float">
            <text:p>9045986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8314811" calcext:value-type="float">
            <text:p>8314811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8416009" calcext:value-type="float">
            <text:p>8416009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8882052" calcext:value-type="float">
            <text:p>8882052</text:p>
          </table:table-cell>
          <table:table-cell table:number-columns-repeated="1014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8983404" calcext:value-type="float">
            <text:p>8983404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9133290" calcext:value-type="float">
            <text:p>9133290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8032683" calcext:value-type="float">
            <text:p>8032683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8417962" calcext:value-type="float">
            <text:p>8417962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8882040" calcext:value-type="float">
            <text:p>8882040</text:p>
          </table:table-cell>
          <table:table-cell table:number-columns-repeated="1014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8966535" calcext:value-type="float">
            <text:p>89665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338981" calcext:value-type="float">
            <text:p>9338981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8922436" calcext:value-type="float">
            <text:p>8922436</text:p>
          </table:table-cell>
          <table:table-cell table:style-name="ce19" office:value-type="float" office:value="137" calcext:value-type="float">
            <text:p>137</text:p>
          </table:table-cell>
          <table:table-cell table:style-name="ce15" office:value-type="float" office:value="7524275" calcext:value-type="float">
            <text:p>7524275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9054688" calcext:value-type="float">
            <text:p>9054688</text:p>
          </table:table-cell>
          <table:table-cell table:number-columns-repeated="1014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8848276" calcext:value-type="float">
            <text:p>8848276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8405402" calcext:value-type="float">
            <text:p>8405402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9110236" calcext:value-type="float">
            <text:p>9110236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8407888" calcext:value-type="float">
            <text:p>8407888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8913186" calcext:value-type="float">
            <text:p>8913186</text:p>
          </table:table-cell>
          <table:table-cell table:number-columns-repeated="1014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8613360" calcext:value-type="float">
            <text:p>86133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08193" calcext:value-type="float">
            <text:p>8408193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8657536" calcext:value-type="float">
            <text:p>8657536</text:p>
          </table:table-cell>
          <table:table-cell table:style-name="ce19" office:value-type="float" office:value="139" calcext:value-type="float">
            <text:p>139</text:p>
          </table:table-cell>
          <table:table-cell table:style-name="ce15" office:value-type="float" office:value="9020601" calcext:value-type="float">
            <text:p>9020601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8828927" calcext:value-type="float">
            <text:p>8828927</text:p>
          </table:table-cell>
          <table:table-cell table:number-columns-repeated="1014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8977900" calcext:value-type="float">
            <text:p>8977900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8503735" calcext:value-type="float">
            <text:p>8503735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9092991" calcext:value-type="float">
            <text:p>9092991</text:p>
          </table:table-cell>
          <table:table-cell table:style-name="ce19" office:value-type="float" office:value="140" calcext:value-type="float">
            <text:p>140</text:p>
          </table:table-cell>
          <table:table-cell table:style-name="ce15" office:value-type="float" office:value="8921860" calcext:value-type="float">
            <text:p>8921860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8905490" calcext:value-type="float">
            <text:p>8905490</text:p>
          </table:table-cell>
          <table:table-cell table:number-columns-repeated="1014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8151415" calcext:value-type="float">
            <text:p>81514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717910" calcext:value-type="float">
            <text:p>8717910</text:p>
          </table:table-cell>
          <table:table-cell table:style-name="ce19" office:value-type="float" office:value="101" calcext:value-type="float">
            <text:p>101</text:p>
          </table:table-cell>
          <table:table-cell table:style-name="ce15" office:value-type="float" office:value="8731497" calcext:value-type="float">
            <text:p>8731497</text:p>
          </table:table-cell>
          <table:table-cell table:style-name="ce19" office:value-type="float" office:value="141" calcext:value-type="float">
            <text:p>141</text:p>
          </table:table-cell>
          <table:table-cell table:style-name="ce15" office:value-type="float" office:value="9338979" calcext:value-type="float">
            <text:p>9338979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8323537" calcext:value-type="float">
            <text:p>8323537</text:p>
          </table:table-cell>
          <table:table-cell table:number-columns-repeated="1014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9106340" calcext:value-type="float">
            <text:p>9106340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8717972" calcext:value-type="float">
            <text:p>8717972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9020223" calcext:value-type="float">
            <text:p>9020223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8310281" calcext:value-type="float">
            <text:p>8310281</text:p>
          </table:table-cell>
          <table:table-cell table:style-name="ce19" office:value-type="float" office:value="182" calcext:value-type="float">
            <text:p>182</text:p>
          </table:table-cell>
          <table:table-cell table:style-name="ce15" office:value-type="float" office:value="8324256" calcext:value-type="float">
            <text:p>8324256</text:p>
          </table:table-cell>
          <table:table-cell table:number-columns-repeated="1014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9635987" calcext:value-type="float">
            <text:p>963598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667414" calcext:value-type="float">
            <text:p>8667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8672691" calcext:value-type="float">
            <text:p>8672691</text:p>
          </table:table-cell>
          <table:table-cell table:style-name="ce19" office:value-type="float" office:value="143" calcext:value-type="float">
            <text:p>143</text:p>
          </table:table-cell>
          <table:table-cell table:style-name="ce15" office:value-type="float" office:value="8891273" calcext:value-type="float">
            <text:p>8891273</text:p>
          </table:table-cell>
          <table:table-cell table:style-name="ce19" office:value-type="float" office:value="183" calcext:value-type="float">
            <text:p>183</text:p>
          </table:table-cell>
          <table:table-cell table:style-name="ce15" office:value-type="float" office:value="8713299" calcext:value-type="float">
            <text:p>8713299</text:p>
          </table:table-cell>
          <table:table-cell table:number-columns-repeated="1014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909915" calcext:value-type="float">
            <text:p>8909915</text:p>
          </table:table-cell>
          <table:table-cell table:style-name="ce19" office:value-type="float" office:value="64" calcext:value-type="float">
            <text:p>64</text:p>
          </table:table-cell>
          <table:table-cell table:style-name="ce15" office:value-type="float" office:value="8654730" calcext:value-type="float">
            <text:p>8654730</text:p>
          </table:table-cell>
          <table:table-cell table:style-name="ce19" office:value-type="float" office:value="104" calcext:value-type="float">
            <text:p>104</text:p>
          </table:table-cell>
          <table:table-cell table:style-name="ce15" office:value-type="float" office:value="9050967" calcext:value-type="float">
            <text:p>9050967</text:p>
          </table:table-cell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8415433" calcext:value-type="float">
            <text:p>8415433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8664149" calcext:value-type="float">
            <text:p>8664149</text:p>
          </table:table-cell>
          <table:table-cell table:number-columns-repeated="1014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201870" calcext:value-type="float">
            <text:p>82018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518962" calcext:value-type="float">
            <text:p>8518962</text:p>
          </table:table-cell>
          <table:table-cell table:style-name="ce19" office:value-type="float" office:value="105" calcext:value-type="float">
            <text:p>105</text:p>
          </table:table-cell>
          <table:table-cell table:style-name="ce15" office:value-type="float" office:value="8904824" calcext:value-type="float">
            <text:p>890482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8312227" calcext:value-type="float">
            <text:p>8312227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8774047" calcext:value-type="float">
            <text:p>8774047</text:p>
          </table:table-cell>
          <table:table-cell table:number-columns-repeated="1014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8217685" calcext:value-type="float">
            <text:p>8217685</text:p>
          </table:table-cell>
          <table:table-cell table:style-name="ce19" office:value-type="float" office:value="66" calcext:value-type="float">
            <text:p>66</text:p>
          </table:table-cell>
          <table:table-cell table:style-name="ce15" office:value-type="float" office:value="8989068" calcext:value-type="float">
            <text:p>898906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8651300" calcext:value-type="float">
            <text:p>8651300</text:p>
          </table:table-cell>
          <table:table-cell table:style-name="ce19" office:value-type="float" office:value="146" calcext:value-type="float">
            <text:p>146</text:p>
          </table:table-cell>
          <table:table-cell table:style-name="ce15" office:value-type="float" office:value="9036533" calcext:value-type="float">
            <text:p>9036533</text:p>
          </table:table-cell>
          <table:table-cell table:style-name="ce19" office:value-type="float" office:value="186" calcext:value-type="float">
            <text:p>186</text:p>
          </table:table-cell>
          <table:table-cell table:style-name="ce15" office:value-type="float" office:value="8126082" calcext:value-type="float">
            <text:p>8126082</text:p>
          </table:table-cell>
          <table:table-cell table:number-columns-repeated="1014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8514409" calcext:value-type="float">
            <text:p>85144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995990" calcext:value-type="float">
            <text:p>8995990</text:p>
          </table:table-cell>
          <table:table-cell table:style-name="ce19" office:value-type="float" office:value="107" calcext:value-type="float">
            <text:p>107</text:p>
          </table:table-cell>
          <table:table-cell table:style-name="ce15" office:value-type="float" office:value="9364899" calcext:value-type="float">
            <text:p>9364899</text:p>
          </table:table-cell>
          <table:table-cell table:style-name="ce19" office:value-type="float" office:value="147" calcext:value-type="float">
            <text:p>147</text:p>
          </table:table-cell>
          <table:table-cell table:style-name="ce15" office:value-type="float" office:value="8661915" calcext:value-type="float">
            <text:p>8661915</text:p>
          </table:table-cell>
          <table:table-cell table:style-name="ce19" office:value-type="float" office:value="187" calcext:value-type="float">
            <text:p>187</text:p>
          </table:table-cell>
          <table:table-cell table:style-name="ce15" office:value-type="float" office:value="9153331" calcext:value-type="float">
            <text:p>9153331</text:p>
          </table:table-cell>
          <table:table-cell table:number-columns-repeated="1014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8703933" calcext:value-type="float">
            <text:p>8703933</text:p>
          </table:table-cell>
          <table:table-cell table:style-name="ce19" office:value-type="float" office:value="68" calcext:value-type="float">
            <text:p>68</text:p>
          </table:table-cell>
          <table:table-cell table:style-name="ce15" office:value-type="float" office:value="8999544" calcext:value-type="float">
            <text:p>8999544</text:p>
          </table:table-cell>
          <table:table-cell table:style-name="ce19" office:value-type="float" office:value="108" calcext:value-type="float">
            <text:p>108</text:p>
          </table:table-cell>
          <table:table-cell table:style-name="ce15" office:value-type="float" office:value="8613578" calcext:value-type="float">
            <text:p>8613578</text:p>
          </table:table-cell>
          <table:table-cell table:style-name="ce19" office:value-type="float" office:value="148" calcext:value-type="float">
            <text:p>148</text:p>
          </table:table-cell>
          <table:table-cell table:style-name="ce15" office:value-type="float" office:value="8824220" calcext:value-type="float">
            <text:p>8824220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9146247" calcext:value-type="float">
            <text:p>9146247</text:p>
          </table:table-cell>
          <table:table-cell table:number-columns-repeated="1014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8989795" calcext:value-type="float">
            <text:p>898979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534652" calcext:value-type="float">
            <text:p>9534652</text:p>
          </table:table-cell>
          <table:table-cell table:style-name="ce19" office:value-type="float" office:value="109" calcext:value-type="float">
            <text:p>109</text:p>
          </table:table-cell>
          <table:table-cell table:style-name="ce15" office:value-type="float" office:value="8989874" calcext:value-type="float">
            <text:p>8989874</text:p>
          </table:table-cell>
          <table:table-cell table:style-name="ce19" office:value-type="float" office:value="149" calcext:value-type="float">
            <text:p>149</text:p>
          </table:table-cell>
          <table:table-cell table:style-name="ce15" office:value-type="float" office:value="9001021" calcext:value-type="float">
            <text:p>9001021</text:p>
          </table:table-cell>
          <table:table-cell table:style-name="ce19" office:value-type="float" office:value="189" calcext:value-type="float">
            <text:p>189</text:p>
          </table:table-cell>
          <table:table-cell table:style-name="ce15" office:value-type="float" office:value="9015278" calcext:value-type="float">
            <text:p>9015278</text:p>
          </table:table-cell>
          <table:table-cell table:number-columns-repeated="1014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401828" calcext:value-type="float">
            <text:p>6401828</text:p>
          </table:table-cell>
          <table:table-cell table:style-name="ce19" office:value-type="float" office:value="70" calcext:value-type="float">
            <text:p>70</text:p>
          </table:table-cell>
          <table:table-cell table:style-name="ce15" office:value-type="float" office:value="7722607" calcext:value-type="float">
            <text:p>7722607</text:p>
          </table:table-cell>
          <table:table-cell table:style-name="ce19" office:value-type="float" office:value="110" calcext:value-type="float">
            <text:p>110</text:p>
          </table:table-cell>
          <table:table-cell table:style-name="ce15" office:value-type="float" office:value="8850865" calcext:value-type="float">
            <text:p>8850865</text:p>
          </table:table-cell>
          <table:table-cell table:style-name="ce19" office:value-type="float" office:value="150" calcext:value-type="float">
            <text:p>150</text:p>
          </table:table-cell>
          <table:table-cell table:style-name="ce15" office:value-type="float" office:value="8319005" calcext:value-type="float">
            <text:p>8319005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9033969" calcext:value-type="float">
            <text:p>9033969</text:p>
          </table:table-cell>
          <table:table-cell table:number-columns-repeated="1014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8713457" calcext:value-type="float">
            <text:p>871345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415287" calcext:value-type="float">
            <text:p>8415287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8810384" calcext:value-type="float">
            <text:p>881038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8730998" calcext:value-type="float">
            <text:p>8730998</text:p>
          </table:table-cell>
          <table:table-cell table:style-name="ce19" office:value-type="float" office:value="191" calcext:value-type="float">
            <text:p>191</text:p>
          </table:table-cell>
          <table:table-cell table:style-name="ce15" office:value-type="float" office:value="8421315" calcext:value-type="float">
            <text:p>8421315</text:p>
          </table:table-cell>
          <table:table-cell table:number-columns-repeated="1014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9159787" calcext:value-type="float">
            <text:p>9159787</text:p>
          </table:table-cell>
          <table:table-cell table:style-name="ce19" office:value-type="float" office:value="72" calcext:value-type="float">
            <text:p>72</text:p>
          </table:table-cell>
          <table:table-cell table:style-name="ce15" office:value-type="float" office:value="8202472" calcext:value-type="float">
            <text:p>8202472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8511809" calcext:value-type="float">
            <text:p>8511809</text:p>
          </table:table-cell>
          <table:table-cell table:style-name="ce19" office:value-type="float" office:value="152" calcext:value-type="float">
            <text:p>152</text:p>
          </table:table-cell>
          <table:table-cell table:style-name="ce15" office:value-type="float" office:value="9009061" calcext:value-type="float">
            <text:p>9009061</text:p>
          </table:table-cell>
          <table:table-cell table:style-name="ce19" office:value-type="float" office:value="192" calcext:value-type="float">
            <text:p>192</text:p>
          </table:table-cell>
          <table:table-cell table:style-name="ce15" office:value-type="float" office:value="9017123" calcext:value-type="float">
            <text:p>9017123</text:p>
          </table:table-cell>
          <table:table-cell table:number-columns-repeated="1014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8898738" calcext:value-type="float">
            <text:p>889873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603286" calcext:value-type="float">
            <text:p>8603286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9004073" calcext:value-type="float">
            <text:p>9004073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8817289" calcext:value-type="float">
            <text:p>8817289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9006758" calcext:value-type="float">
            <text:p>9006758</text:p>
          </table:table-cell>
          <table:table-cell table:number-columns-repeated="1014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8898831" calcext:value-type="float">
            <text:p>8898831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float" office:value="8604541" calcext:value-type="float">
            <text:p>8604541</text:p>
          </table:table-cell>
          <table:table-cell table:style-name="ce19" office:value-type="float" office:value="114" calcext:value-type="float">
            <text:p>114</text:p>
          </table:table-cell>
          <table:table-cell table:style-name="ce15" office:value-type="float" office:value="8856962" calcext:value-type="float">
            <text:p>8856962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8743660" calcext:value-type="float">
            <text:p>8743660</text:p>
          </table:table-cell>
          <table:table-cell table:style-name="ce19" office:value-type="float" office:value="194" calcext:value-type="float">
            <text:p>194</text:p>
          </table:table-cell>
          <table:table-cell table:style-name="ce15" office:value-type="float" office:value="9045962" calcext:value-type="float">
            <text:p>9045962</text:p>
          </table:table-cell>
          <table:table-cell table:number-columns-repeated="1014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9096791" calcext:value-type="float">
            <text:p>909679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31117" calcext:value-type="float">
            <text:p>7431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5" office:value-type="float" office:value="8021579" calcext:value-type="float">
            <text:p>8021579</text:p>
          </table:table-cell>
          <table:table-cell table:style-name="ce19" office:value-type="float" office:value="155" calcext:value-type="float">
            <text:p>155</text:p>
          </table:table-cell>
          <table:table-cell table:style-name="ce15" office:value-type="float" office:value="8221222" calcext:value-type="float">
            <text:p>8221222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8910378" calcext:value-type="float">
            <text:p>8910378</text:p>
          </table:table-cell>
          <table:table-cell table:number-columns-repeated="1014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8400854" calcext:value-type="float">
            <text:p>8400854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8520719" calcext:value-type="float">
            <text:p>8520719</text:p>
          </table:table-cell>
          <table:table-cell table:style-name="ce19" office:value-type="float" office:value="116" calcext:value-type="float">
            <text:p>116</text:p>
          </table:table-cell>
          <table:table-cell table:style-name="ce15" office:value-type="float" office:value="8406858" calcext:value-type="float">
            <text:p>8406858</text:p>
          </table:table-cell>
          <table:table-cell table:style-name="ce19" office:value-type="float" office:value="156" calcext:value-type="float">
            <text:p>156</text:p>
          </table:table-cell>
          <table:table-cell table:style-name="ce15" office:value-type="float" office:value="8922412" calcext:value-type="float">
            <text:p>8922412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9036387" calcext:value-type="float">
            <text:p>9036387</text:p>
          </table:table-cell>
          <table:table-cell table:number-columns-repeated="1014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8203933" calcext:value-type="float">
            <text:p>82039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23145" calcext:value-type="float">
            <text:p>8123145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7111406" calcext:value-type="float">
            <text:p>7111406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8606410" calcext:value-type="float">
            <text:p>8606410</text:p>
          </table:table-cell>
          <table:table-cell table:style-name="ce19" office:value-type="float" office:value="197" calcext:value-type="float">
            <text:p>197</text:p>
          </table:table-cell>
          <table:table-cell table:style-name="ce15" office:value-type="float" office:value="8514306" calcext:value-type="float">
            <text:p>8514306</text:p>
          </table:table-cell>
          <table:table-cell table:number-columns-repeated="1014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8661850" calcext:value-type="float">
            <text:p>8661850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9826952" calcext:value-type="float">
            <text:p>9826952</text:p>
          </table:table-cell>
          <table:table-cell table:style-name="ce19" office:value-type="float" office:value="118" calcext:value-type="float">
            <text:p>118</text:p>
          </table:table-cell>
          <table:table-cell table:style-name="ce15" office:value-type="float" office:value="8890580" calcext:value-type="float">
            <text:p>8890580</text:p>
          </table:table-cell>
          <table:table-cell table:style-name="ce19" office:value-type="float" office:value="158" calcext:value-type="float">
            <text:p>158</text:p>
          </table:table-cell>
          <table:table-cell table:style-name="ce15" office:value-type="float" office:value="8029985" calcext:value-type="float">
            <text:p>8029985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9021198" calcext:value-type="float">
            <text:p>9021198</text:p>
          </table:table-cell>
          <table:table-cell table:number-columns-repeated="1014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8661719" calcext:value-type="float">
            <text:p>86617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15275" calcext:value-type="float">
            <text:p>8915275</text:p>
          </table:table-cell>
          <table:table-cell table:style-name="ce19" office:value-type="float" office:value="119" calcext:value-type="float">
            <text:p>119</text:p>
          </table:table-cell>
          <table:table-cell table:style-name="ce15" office:value-type="float" office:value="8649840" calcext:value-type="float">
            <text:p>8649840</text:p>
          </table:table-cell>
          <table:table-cell table:style-name="ce19" office:value-type="float" office:value="159" calcext:value-type="float">
            <text:p>159</text:p>
          </table:table-cell>
          <table:table-cell table:style-name="ce15" office:value-type="float" office:value="9024889" calcext:value-type="float">
            <text:p>902488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8605727" calcext:value-type="float">
            <text:p>8605727</text:p>
          </table:table-cell>
          <table:table-cell table:style-name="ce28" office:value-type="string" calcext:value-type="string">
            <text:p>新增</text:p>
          </table:table-cell>
          <table:table-cell table:number-columns-repeated="1013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739396" calcext:value-type="float">
            <text:p>8739396</text:p>
          </table:table-cell>
          <table:table-cell table:style-name="ce19" office:value-type="float" office:value="80" calcext:value-type="float">
            <text:p>80</text:p>
          </table:table-cell>
          <table:table-cell table:style-name="ce15" office:value-type="float" office:value="8863733" calcext:value-type="float">
            <text:p>8863733</text:p>
          </table:table-cell>
          <table:table-cell table:style-name="ce19" office:value-type="float" office:value="120" calcext:value-type="float">
            <text:p>120</text:p>
          </table:table-cell>
          <table:table-cell table:style-name="ce15" office:value-type="float" office:value="8620454" calcext:value-type="float">
            <text:p>8620454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8312435" calcext:value-type="float">
            <text:p>8312435</text:p>
          </table:table-cell>
          <table:table-cell table:style-name="ce22" table:number-columns-repeated="2"/>
          <table:table-cell table:number-columns-repeated="1014"/>
        </table:table-row>
        <table:table-row table:style-name="ro6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6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6">
          <table:table-cell table:number-columns-repeated="4"/>
          <table:table-cell table:style-name="ce2"/>
          <table:table-cell/>
          <table:table-cell table:style-name="Default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"/>
          <table:table-cell table:number-columns-repeated="1017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B3:工作表1.B3 工作表1.B6:工作表1.J45">
            <calcext:condition calcext:apply-style-name="紅底紅字" calcext:value="duplicate" calcext:base-cell-address="工作表1.B3"/>
          </calcext:conditional-format>
        </calcext:conditional-formats>
      </table:table>
      <table:table table:name="工作表2" table:style-name="ta2">
        <table:table-column table:style-name="co10" table:number-columns-repeated="1024" table:default-cell-style-name="ce1"/>
        <table:table-row table:style-name="ro6">
          <table:table-cell table:number-columns-repeated="1024"/>
        </table:table-row>
        <table:table-row table:style-name="ro6">
          <table:table-cell table:style-name="ce23"/>
          <table:table-cell table:number-columns-repeated="1023"/>
        </table:table-row>
        <table:table-row table:style-name="ro6" table:number-rows-repeated="38">
          <table:table-cell table:style-name="ce24"/>
          <table:table-cell table:number-columns-repeated="1023"/>
        </table:table-row>
        <table:table-row table:style-name="ro6" table:number-rows-repeated="41">
          <table:table-cell table:number-columns-repeated="1024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number-columns-repeated="1024"/>
        </table:table-row>
        <table:table-row table:style-name="ro7">
          <table:table-cell table:style-name="ce25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5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5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5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5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5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5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26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26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26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5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5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5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5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5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5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5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26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26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26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26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26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26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26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26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5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5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26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26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26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5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5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26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26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27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3:工作表2.A40 工作表2.A82:工作表2.A120 工作表2.A161:工作表2.A196">
            <calcext:condition calcext:apply-style-name="cf2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3"/>
          </calcext:conditional-format>
          <calcext:conditional-format calcext:target-range-address="工作表2.A2:工作表2.A2">
            <calcext:condition calcext:apply-style-name="cf2" calcext:value="formula-is(AND(COUNTIF(#REF!;工作表1.#REF!)+COUNTIF([.$D$97:.$D$228];工作表1.#REF!)+COUNTIF([.$D$78:.$D$78];工作表1.#REF!)+COUNTIF([.$D$1:.$D$74];工作表1.#REF!)+COUNTIF([.$D$91:.$D$92];工作表1.#REF!)+COUNTIF([.$D$230:.$D$279];工作表1.#REF!)&gt;1;NOT(ISBLANK(工作表1.#REF!))))" calcext:base-cell-address="工作表2.A2"/>
          </calcext:conditional-format>
        </calcext:conditional-formats>
      </table:table>
      <table:table table:name="工作表3" table:style-name="ta2">
        <table:table-column table:style-name="co10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2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0:39:51.5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0-09-29T11:03:04.297000000</dc:date>
    <meta:editing-cycles>53</meta:editing-cycles>
    <meta:editing-duration>PT3H14M26S</meta:editing-duration>
    <meta:print-date>2020-10-05T10:40:00.771000000</meta:print-date>
    <meta:document-statistic meta:table-count="3" meta:cell-count="439" meta:object-count="0"/>
  </office:meta>
</office:document-meta>
</file>