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3.32mm"/>
    </style:style>
    <style:style style:name="co6" style:family="table-column">
      <style:table-column-properties fo:break-before="auto" style:column-width="22.97mm"/>
    </style:style>
    <style:style style:name="co7" style:family="table-column">
      <style:table-column-properties fo:break-before="auto" style:column-width="29.83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6.33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6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/>
    <style:style style:name="ce10" style:family="table-cell" style:parent-style-name="Default">
      <style:text-properties fo:color="#ff3333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/>
    <style:style style:name="ce1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.L6])+COUNTIF([.$D$283:.$D$294];[.L6])+COUNTIF([.$D$97:.$D$228];[.L6])+COUNTIF([.$D$78:.$D$78];[.L6])+COUNTIF([.$D$1:.$D$74];[.L6])+COUNTIF([.$D$91:.$D$92];[.L6])+COUNTIF([.$D$230:.$D$279];[.L6])&gt;1;NOT(ISBLANK([.L6]))))" style:apply-style-name="Excel_5f_CondFormat_5f_1_5f_3_5f_1" style:base-cell-address="工作表1.L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.L6])+COUNTIF([.$D$283:.$D$294];[.L6])+COUNTIF([.$D$97:.$D$228];[.L6])+COUNTIF([.$D$78:.$D$78];[.L6])+COUNTIF([.$D$1:.$D$74];[.L6])+COUNTIF([.$D$91:.$D$92];[.L6])+COUNTIF([.$D$230:.$D$279];[.L6])&gt;1;NOT(ISBLANK([.L6]))))" style:apply-style-name="Excel_5f_CondFormat_5f_1_5f_3_5f_1" style:base-cell-address="工作表1.L6"/>
    </style:style>
    <style:style style:name="ce29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0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航港局配合聯合國北韓制裁決議原則禁止進港船舶</text:p>
          </table:table-cell>
          <table:covered-table-cell table:style-name="ce2"/>
          <table:covered-table-cell table:number-columns-repeated="10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 office:value-type="string" calcext:value-type="string">
            <text:p>更新日期：108.10.25 (航務字第1080009016號)</text:p>
          </table:table-cell>
          <table:table-cell table:style-name="Default" table:number-columns-repeated="2"/>
          <table:table-cell table:style-name="ce18"/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3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4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15" table:number-columns-repeated="7"/>
          <table:table-cell table:number-columns-repeated="101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11" office:value-type="float" office:value="41" calcext:value-type="float">
            <text:p>41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6" office:value-type="float" office:value="81" calcext:value-type="float">
            <text:p>81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6" office:value-type="float" office:value="121" calcext:value-type="float">
            <text:p>121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6" office:value-type="float" office:value="161" calcext:value-type="float">
            <text:p>161</text:p>
          </table:table-cell>
          <table:table-cell table:style-name="ce7" office:value-type="float" office:value="8221222" calcext:value-type="float">
            <text:p>8221222</text:p>
          </table:table-cell>
          <table:table-cell table:style-name="ce25" office:value-type="float" office:value="200" calcext:value-type="float">
            <text:p>200</text:p>
          </table:table-cell>
          <table:table-cell table:style-name="ce27" office:value-type="float" office:value="9045962" calcext:value-type="float">
            <text:p>9045962</text:p>
          </table:table-cell>
          <table:table-cell office:value-type="string" calcext:value-type="string">
            <text:p>更正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7" office:value-type="float" office:value="9009097" calcext:value-type="float">
            <text:p>9009097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16" office:value-type="float" office:value="82" calcext:value-type="float">
            <text:p>82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6" office:value-type="float" office:value="122" calcext:value-type="float">
            <text:p>122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6" office:value-type="float" office:value="162" calcext:value-type="float">
            <text:p>162</text:p>
          </table:table-cell>
          <table:table-cell table:style-name="ce7" office:value-type="float" office:value="8922412" calcext:value-type="float">
            <text:p>8922412</text:p>
          </table:table-cell>
          <table:table-cell table:style-name="ce25" office:value-type="float" office:value="201" calcext:value-type="float">
            <text:p>201</text:p>
          </table:table-cell>
          <table:table-cell table:style-name="ce28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3" calcext:value-type="float">
            <text:p>43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6" office:value-type="float" office:value="83" calcext:value-type="float">
            <text:p>83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6" office:value-type="float" office:value="123" calcext:value-type="float">
            <text:p>123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6" office:value-type="float" office:value="163" calcext:value-type="float">
            <text:p>163</text:p>
          </table:table-cell>
          <table:table-cell table:style-name="ce7" office:value-type="float" office:value="8606410" calcext:value-type="float">
            <text:p>8606410</text:p>
          </table:table-cell>
          <table:table-cell table:style-name="ce25" office:value-type="float" office:value="202" calcext:value-type="float">
            <text:p>202</text:p>
          </table:table-cell>
          <table:table-cell table:style-name="ce28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6" office:value-type="float" office:value="84" calcext:value-type="float">
            <text:p>84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6" office:value-type="float" office:value="124" calcext:value-type="float">
            <text:p>124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6" office:value-type="float" office:value="164" calcext:value-type="float">
            <text:p>164</text:p>
          </table:table-cell>
          <table:table-cell table:style-name="ce7" office:value-type="float" office:value="8029985" calcext:value-type="float">
            <text:p>8029985</text:p>
          </table:table-cell>
          <table:table-cell table:style-name="ce25" office:value-type="float" office:value="203" calcext:value-type="float">
            <text:p>203</text:p>
          </table:table-cell>
          <table:table-cell table:style-name="ce28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5" calcext:value-type="float">
            <text:p>45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6" office:value-type="float" office:value="85" calcext:value-type="float">
            <text:p>85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6" office:value-type="float" office:value="125" calcext:value-type="float">
            <text:p>125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6" office:value-type="float" office:value="165" calcext:value-type="float">
            <text:p>165</text:p>
          </table:table-cell>
          <table:table-cell table:style-name="ce7" office:value-type="float" office:value="9024889" calcext:value-type="float">
            <text:p>9024889</text:p>
          </table:table-cell>
          <table:table-cell table:style-name="ce25" office:value-type="float" office:value="204" calcext:value-type="float">
            <text:p>204</text:p>
          </table:table-cell>
          <table:table-cell table:style-name="ce28" office:value-type="float" office:value="9012173" calcext:value-type="float">
            <text:p>9012173</text:p>
          </table:table-cell>
          <table:table-cell table:number-columns-repeated="1012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6" office:value-type="float" office:value="86" calcext:value-type="float">
            <text:p>86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6" office:value-type="float" office:value="126" calcext:value-type="float">
            <text:p>126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6" office:value-type="float" office:value="166" calcext:value-type="float">
            <text:p>166</text:p>
          </table:table-cell>
          <table:table-cell table:style-name="ce7" office:value-type="float" office:value="8312435" calcext:value-type="float">
            <text:p>831243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7" calcext:value-type="float">
            <text:p>47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6" office:value-type="float" office:value="87" calcext:value-type="float">
            <text:p>87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6" office:value-type="float" office:value="127" calcext:value-type="float">
            <text:p>127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6" office:value-type="float" office:value="167" calcext:value-type="float">
            <text:p>167</text:p>
          </table:table-cell>
          <table:table-cell table:style-name="ce7" office:value-type="float" office:value="7327419" calcext:value-type="float">
            <text:p>732741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6" office:value-type="float" office:value="88" calcext:value-type="float">
            <text:p>88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6" office:value-type="float" office:value="128" calcext:value-type="float">
            <text:p>128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6" office:value-type="float" office:value="168" calcext:value-type="float">
            <text:p>168</text:p>
          </table:table-cell>
          <table:table-cell table:style-name="ce19" office:value-type="float" office:value="8627804" calcext:value-type="float">
            <text:p>8627804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7" office:value-type="float" office:value="9485617" calcext:value-type="float">
            <text:p>9485617</text:p>
          </table:table-cell>
          <table:table-cell table:style-name="ce11" office:value-type="float" office:value="49" calcext:value-type="float">
            <text:p>49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6" office:value-type="float" office:value="89" calcext:value-type="float">
            <text:p>89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6" office:value-type="float" office:value="129" calcext:value-type="float">
            <text:p>129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6" office:value-type="float" office:value="169" calcext:value-type="float">
            <text:p>169</text:p>
          </table:table-cell>
          <table:table-cell table:style-name="ce19" office:value-type="float" office:value="8408791" calcext:value-type="float">
            <text:p>8408791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6" office:value-type="float" office:value="90" calcext:value-type="float">
            <text:p>90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6" office:value-type="float" office:value="130" calcext:value-type="float">
            <text:p>130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float" office:value="8680014" calcext:value-type="float">
            <text:p>8680014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11" office:value-type="float" office:value="51" calcext:value-type="float">
            <text:p>51</text:p>
          </table:table-cell>
          <table:table-cell table:style-name="ce7" office:value-type="float" office:value="8310396" calcext:value-type="float">
            <text:p>8310396</text:p>
          </table:table-cell>
          <table:table-cell table:style-name="ce16" office:value-type="float" office:value="91" calcext:value-type="float">
            <text:p>91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6" office:value-type="float" office:value="131" calcext:value-type="float">
            <text:p>131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6" office:value-type="float" office:value="171" calcext:value-type="float">
            <text:p>171</text:p>
          </table:table-cell>
          <table:table-cell table:style-name="ce7" office:value-type="float" office:value="8210699" calcext:value-type="float">
            <text:p>821069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6" office:value-type="float" office:value="92" calcext:value-type="float">
            <text:p>92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6" office:value-type="float" office:value="132" calcext:value-type="float">
            <text:p>132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6" office:value-type="float" office:value="172" calcext:value-type="float">
            <text:p>172</text:p>
          </table:table-cell>
          <table:table-cell table:style-name="ce7" office:value-type="float" office:value="7209095" calcext:value-type="float">
            <text:p>720909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11" office:value-type="float" office:value="53" calcext:value-type="float">
            <text:p>53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6" office:value-type="float" office:value="93" calcext:value-type="float">
            <text:p>93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6" office:value-type="float" office:value="133" calcext:value-type="float">
            <text:p>133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6" office:value-type="float" office:value="173" calcext:value-type="float">
            <text:p>173</text:p>
          </table:table-cell>
          <table:table-cell table:style-name="ce7" office:value-type="float" office:value="6817948" calcext:value-type="float">
            <text:p>681794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6" office:value-type="float" office:value="94" calcext:value-type="float">
            <text:p>94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6" office:value-type="float" office:value="134" calcext:value-type="float">
            <text:p>134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6" office:value-type="float" office:value="174" calcext:value-type="float">
            <text:p>174</text:p>
          </table:table-cell>
          <table:table-cell table:style-name="ce7" office:value-type="float" office:value="8306929" calcext:value-type="float">
            <text:p>830692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11" office:value-type="float" office:value="55" calcext:value-type="float">
            <text:p>55</text:p>
          </table:table-cell>
          <table:table-cell table:style-name="ce7" office:value-type="float" office:value="9073165" calcext:value-type="float">
            <text:p>9073165</text:p>
          </table:table-cell>
          <table:table-cell table:style-name="ce16" office:value-type="float" office:value="95" calcext:value-type="float">
            <text:p>95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6" office:value-type="float" office:value="135" calcext:value-type="float">
            <text:p>135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6" office:value-type="float" office:value="175" calcext:value-type="float">
            <text:p>175</text:p>
          </table:table-cell>
          <table:table-cell table:style-name="ce7" office:value-type="float" office:value="8748713" calcext:value-type="float">
            <text:p>8748713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6" office:value-type="float" office:value="96" calcext:value-type="float">
            <text:p>96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6" office:value-type="float" office:value="136" calcext:value-type="float">
            <text:p>136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6" office:value-type="float" office:value="176" calcext:value-type="float">
            <text:p>176</text:p>
          </table:table-cell>
          <table:table-cell table:style-name="ce7" office:value-type="float" office:value="8732037" calcext:value-type="float">
            <text:p>873203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11" office:value-type="float" office:value="57" calcext:value-type="float">
            <text:p>57</text:p>
          </table:table-cell>
          <table:table-cell table:style-name="ce7" office:value-type="float" office:value="9168441" calcext:value-type="float">
            <text:p>9168441</text:p>
          </table:table-cell>
          <table:table-cell table:style-name="ce16" office:value-type="float" office:value="97" calcext:value-type="float">
            <text:p>97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6" office:value-type="float" office:value="137" calcext:value-type="float">
            <text:p>137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6" office:value-type="float" office:value="177" calcext:value-type="float">
            <text:p>177</text:p>
          </table:table-cell>
          <table:table-cell table:style-name="ce7" office:value-type="float" office:value="8712348" calcext:value-type="float">
            <text:p>871234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6" office:value-type="float" office:value="98" calcext:value-type="float">
            <text:p>98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6" office:value-type="float" office:value="138" calcext:value-type="float">
            <text:p>138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6" office:value-type="float" office:value="178" calcext:value-type="float">
            <text:p>178</text:p>
          </table:table-cell>
          <table:table-cell table:style-name="ce19" office:value-type="float" office:value="8829579" calcext:value-type="float">
            <text:p>882957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12" office:value-type="float" office:value="59" calcext:value-type="float">
            <text:p>59</text:p>
          </table:table-cell>
          <table:table-cell table:style-name="ce7" office:value-type="float" office:value="8742240" calcext:value-type="float">
            <text:p>8742240</text:p>
          </table:table-cell>
          <table:table-cell table:style-name="ce16" office:value-type="float" office:value="99" calcext:value-type="float">
            <text:p>99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6" office:value-type="float" office:value="139" calcext:value-type="float">
            <text:p>139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float" office:value="8748309" calcext:value-type="float">
            <text:p>874830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6" office:value-type="float" office:value="100" calcext:value-type="float">
            <text:p>100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6" office:value-type="float" office:value="140" calcext:value-type="float">
            <text:p>140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float" office:value="7122235" calcext:value-type="float">
            <text:p>7122235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11" office:value-type="float" office:value="61" calcext:value-type="float">
            <text:p>61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6" office:value-type="float" office:value="101" calcext:value-type="float">
            <text:p>101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6" office:value-type="float" office:value="141" calcext:value-type="float">
            <text:p>141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6" office:value-type="float" office:value="181" calcext:value-type="float">
            <text:p>181</text:p>
          </table:table-cell>
          <table:table-cell table:style-name="ce19" office:value-type="float" office:value="8882052" calcext:value-type="float">
            <text:p>8882052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6" office:value-type="float" office:value="102" calcext:value-type="float">
            <text:p>102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6" office:value-type="float" office:value="142" calcext:value-type="float">
            <text:p>142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float" office:value="8882040" calcext:value-type="float">
            <text:p>8882040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11" office:value-type="float" office:value="63" calcext:value-type="float">
            <text:p>63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6" office:value-type="float" office:value="103" calcext:value-type="float">
            <text:p>103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6" office:value-type="float" office:value="143" calcext:value-type="float">
            <text:p>143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6" office:value-type="float" office:value="183" calcext:value-type="float">
            <text:p>183</text:p>
          </table:table-cell>
          <table:table-cell table:style-name="ce19" office:value-type="float" office:value="9054688" calcext:value-type="float">
            <text:p>9054688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6" office:value-type="float" office:value="104" calcext:value-type="float">
            <text:p>104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6" office:value-type="float" office:value="144" calcext:value-type="float">
            <text:p>144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6" office:value-type="float" office:value="184" calcext:value-type="float">
            <text:p>184</text:p>
          </table:table-cell>
          <table:table-cell table:style-name="ce19" office:value-type="float" office:value="8913186" calcext:value-type="float">
            <text:p>8913186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11" office:value-type="float" office:value="65" calcext:value-type="float">
            <text:p>65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6" office:value-type="float" office:value="105" calcext:value-type="float">
            <text:p>105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6" office:value-type="float" office:value="145" calcext:value-type="float">
            <text:p>145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float" office:value="8828927" calcext:value-type="float">
            <text:p>882892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7" office:value-type="float" office:value="9647344" calcext:value-type="float">
            <text:p>9647344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6" office:value-type="float" office:value="106" calcext:value-type="float">
            <text:p>106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6" office:value-type="float" office:value="146" calcext:value-type="float">
            <text:p>146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float" office:value="8905490" calcext:value-type="float">
            <text:p>8905490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7" calcext:value-type="float">
            <text:p>67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6" office:value-type="float" office:value="107" calcext:value-type="float">
            <text:p>107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6" office:value-type="float" office:value="147" calcext:value-type="float">
            <text:p>147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6" office:value-type="float" office:value="187" calcext:value-type="float">
            <text:p>187</text:p>
          </table:table-cell>
          <table:table-cell table:style-name="ce7" office:value-type="float" office:value="8323537" calcext:value-type="float">
            <text:p>832353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6" office:value-type="float" office:value="108" calcext:value-type="float">
            <text:p>108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6" office:value-type="float" office:value="148" calcext:value-type="float">
            <text:p>148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6" office:value-type="float" office:value="188" calcext:value-type="float">
            <text:p>188</text:p>
          </table:table-cell>
          <table:table-cell table:style-name="ce7" office:value-type="float" office:value="8324256" calcext:value-type="float">
            <text:p>8324256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9" calcext:value-type="float">
            <text:p>69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6" office:value-type="float" office:value="109" calcext:value-type="float">
            <text:p>109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6" office:value-type="float" office:value="149" calcext:value-type="float">
            <text:p>149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6" office:value-type="float" office:value="189" calcext:value-type="float">
            <text:p>189</text:p>
          </table:table-cell>
          <table:table-cell table:style-name="ce19" office:value-type="float" office:value="8713299" calcext:value-type="float">
            <text:p>871329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6" office:value-type="float" office:value="110" calcext:value-type="float">
            <text:p>110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6" office:value-type="float" office:value="150" calcext:value-type="float">
            <text:p>150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float" office:value="8664149" calcext:value-type="float">
            <text:p>8664149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71" calcext:value-type="float">
            <text:p>71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6" office:value-type="float" office:value="111" calcext:value-type="float">
            <text:p>111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6" office:value-type="float" office:value="151" calcext:value-type="float">
            <text:p>151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6" office:value-type="float" office:value="191" calcext:value-type="float">
            <text:p>191</text:p>
          </table:table-cell>
          <table:table-cell table:style-name="ce19" office:value-type="float" office:value="8774047" calcext:value-type="float">
            <text:p>877404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6" office:value-type="float" office:value="112" calcext:value-type="float">
            <text:p>112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6" office:value-type="float" office:value="152" calcext:value-type="float">
            <text:p>152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6" office:value-type="float" office:value="192" calcext:value-type="float">
            <text:p>192</text:p>
          </table:table-cell>
          <table:table-cell table:style-name="ce7" office:value-type="float" office:value="9153331" calcext:value-type="float">
            <text:p>9153331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3" calcext:value-type="float">
            <text:p>73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6" office:value-type="float" office:value="113" calcext:value-type="float">
            <text:p>113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6" office:value-type="float" office:value="153" calcext:value-type="float">
            <text:p>153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6" office:value-type="float" office:value="193" calcext:value-type="float">
            <text:p>193</text:p>
          </table:table-cell>
          <table:table-cell table:style-name="ce7" office:value-type="float" office:value="9146247" calcext:value-type="float">
            <text:p>9146247</text:p>
          </table:table-cell>
          <table:table-cell table:style-name="ce25" table:number-columns-repeated="2"/>
          <table:table-cell table:number-columns-repeated="101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6" office:value-type="float" office:value="114" calcext:value-type="float">
            <text:p>114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6" office:value-type="float" office:value="154" calcext:value-type="float">
            <text:p>154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float" office:value="9015278" calcext:value-type="float">
            <text:p>9015278</text:p>
          </table:table-cell>
          <table:table-cell table:style-name="ce25" table:number-columns-repeated="2"/>
          <table:table-cell table:number-columns-repeated="1012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5" calcext:value-type="float">
            <text:p>75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6" office:value-type="float" office:value="115" calcext:value-type="float">
            <text:p>115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6" office:value-type="float" office:value="155" calcext:value-type="float">
            <text:p>155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7"/>
          <table:table-cell table:style-name="ce20" office:value-type="string" calcext:value-type="string">
            <text:p><text:span text:style-name="T1">9170949</text:span> 刪除</text:p>
          </table:table-cell>
          <table:table-cell table:style-name="ce26"/>
          <table:table-cell table:style-name="ce25"/>
          <table:table-cell table:number-columns-repeated="1012"/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6" office:value-type="float" office:value="116" calcext:value-type="float">
            <text:p>116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6" office:value-type="float" office:value="156" calcext:value-type="float">
            <text:p>156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7" office:value-type="float" office:value="195" calcext:value-type="float">
            <text:p>195</text:p>
          </table:table-cell>
          <table:table-cell table:style-name="ce21" office:value-type="float" office:value="9033969" calcext:value-type="float">
            <text:p>9033969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7" calcext:value-type="float">
            <text:p>77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6" office:value-type="float" office:value="117" calcext:value-type="float">
            <text:p>117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6" office:value-type="float" office:value="157" calcext:value-type="float">
            <text:p>157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7" office:value-type="float" office:value="196" calcext:value-type="float">
            <text:p>196</text:p>
          </table:table-cell>
          <table:table-cell table:style-name="ce22" office:value-type="float" office:value="8421315" calcext:value-type="float">
            <text:p>8421315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6" office:value-type="float" office:value="118" calcext:value-type="float">
            <text:p>118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6" office:value-type="float" office:value="158" calcext:value-type="float">
            <text:p>158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7" office:value-type="float" office:value="197" calcext:value-type="float">
            <text:p>197</text:p>
          </table:table-cell>
          <table:table-cell table:style-name="ce22" office:value-type="float" office:value="9017123" calcext:value-type="float">
            <text:p>9017123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9" calcext:value-type="float">
            <text:p>79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6" office:value-type="float" office:value="119" calcext:value-type="float">
            <text:p>119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6" office:value-type="float" office:value="159" calcext:value-type="float">
            <text:p>159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7" office:value-type="float" office:value="198" calcext:value-type="float">
            <text:p>198</text:p>
          </table:table-cell>
          <table:table-cell table:style-name="ce23" office:value-type="float" office:value="8126082" calcext:value-type="float">
            <text:p>8126082</text:p>
          </table:table-cell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6" office:value-type="float" office:value="120" calcext:value-type="float">
            <text:p>120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6" office:value-type="float" office:value="160" calcext:value-type="float">
            <text:p>160</text:p>
          </table:table-cell>
          <table:table-cell table:style-name="ce7" office:value-type="float" office:value="8743660" calcext:value-type="float">
            <text:p>8743660</text:p>
          </table:table-cell>
          <table:table-cell table:style-name="ce17" office:value-type="float" office:value="199" calcext:value-type="float">
            <text:p>199</text:p>
          </table:table-cell>
          <table:table-cell table:style-name="ce24" office:value-type="float" office:value="9006758" calcext:value-type="float">
            <text:p>9006758</text:p>
          </table:table-cell>
          <table:table-cell table:style-name="ce25" table:number-columns-repeated="2"/>
          <table:table-cell table:number-columns-repeated="1012"/>
        </table:table-row>
        <table:table-row table:style-name="ro11" table:number-rows-repeated="156">
          <table:table-cell/>
          <table:table-cell table:style-name="ce2"/>
          <table:table-cell table:number-columns-repeated="1022"/>
        </table:table-row>
        <table:table-row table:style-name="ro11" table:number-rows-repeated="1048374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工作表1.B3:工作表1.J42 工作表1.B43:工作表1.H45 工作表1.I43:工作表1.J43 工作表1.I44:工作表1.I45">
            <calcext:condition calcext:apply-style-name="Excel_CondFormat_1_10_1 2" calcext:value="duplicate" calcext:base-cell-address="工作表1.B3"/>
          </calcext:conditional-format>
          <calcext:conditional-format calcext:target-range-address="工作表1.J44:工作表1.J44">
            <calcext:condition calcext:apply-style-name="Excel_CondFormat_1_10_1 2" calcext:value="duplicate" calcext:base-cell-address="工作表1.J44"/>
          </calcext:conditional-format>
          <calcext:conditional-format calcext:target-range-address="工作表1.J45:工作表1.J45">
            <calcext:condition calcext:apply-style-name="Excel_CondFormat_1_10_1 2" calcext:value="duplicate" calcext:base-cell-address="工作表1.J45"/>
          </calcext:conditional-format>
          <calcext:conditional-format calcext:target-range-address="工作表1.L6:工作表1.L10">
            <calcext:condition calcext:apply-style-name="Excel_CondFormat_1_3_1" calcext:value="formula-is(AND(COUNTIF(#REF!;[.L6])+COUNTIF([.$D$283:.$D$294];[.L6])+COUNTIF([.$D$97:.$D$228];[.L6])+COUNTIF([.$D$78:.$D$78];[.L6])+COUNTIF([.$D$1:.$D$74];[.L6])+COUNTIF([.$D$91:.$D$92];[.L6])+COUNTIF([.$D$230:.$D$27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4_1" calcext:value="formula-is(AND(COUNTIF(#REF!;[.L6])+COUNTIF([.$D$1:.$D$299];[.L6])&gt;1;NOT(ISBLANK([.L6]))))" calcext:base-cell-address="工作表1.L6"/>
          </calcext:conditional-format>
          <calcext:conditional-format calcext:target-range-address="工作表1.L6:工作表1.L10">
            <calcext:condition calcext:apply-style-name="Excel_CondFormat_1_15_1" calcext:value="formula-is(AND(COUNTIF([.$D$1:.$D$1048576];[.L6])&gt;1;NOT(ISBLANK([.L6]))))" calcext:base-cell-address="工作表1.L6"/>
          </calcext:conditional-format>
          <calcext:conditional-format calcext:target-range-address="工作表1.B3:工作表1.B45 工作表1.D6:工作表1.L45">
            <calcext:condition calcext:apply-style-name="Excel_CondFormat_1_10_1 1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2"/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39">
          <table:table-cell table:style-name="ce29"/>
          <table:table-cell table:number-columns-repeated="1023"/>
        </table:table-row>
        <table:table-row table:style-name="ro13" table:number-rows-repeated="41">
          <table:table-cell table:style-name="Default"/>
          <table:table-cell table:number-columns-repeated="1023"/>
        </table:table-row>
        <table:table-row table:style-name="ro13" table:number-rows-repeated="39">
          <table:table-cell table:style-name="ce30"/>
          <table:table-cell table:number-columns-repeated="1023"/>
        </table:table-row>
        <table:table-row table:style-name="ro13" table:number-rows-repeated="40">
          <table:table-cell table:style-name="Default"/>
          <table:table-cell table:number-columns-repeated="1023"/>
        </table:table-row>
        <table:table-row table:style-name="ro14">
          <table:table-cell table:style-name="ce31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14">
          <table:table-cell table:style-name="ce31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14">
          <table:table-cell table:style-name="ce31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14">
          <table:table-cell table:style-name="ce31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14">
          <table:table-cell table:style-name="ce31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14">
          <table:table-cell table:style-name="ce31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14">
          <table:table-cell table:style-name="ce31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14">
          <table:table-cell table:style-name="ce32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14">
          <table:table-cell table:style-name="ce32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14">
          <table:table-cell table:style-name="ce32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14">
          <table:table-cell table:style-name="ce31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14">
          <table:table-cell table:style-name="ce31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14">
          <table:table-cell table:style-name="ce31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14">
          <table:table-cell table:style-name="ce31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14">
          <table:table-cell table:style-name="ce31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14">
          <table:table-cell table:style-name="ce31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14">
          <table:table-cell table:style-name="ce31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14">
          <table:table-cell table:style-name="ce32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14">
          <table:table-cell table:style-name="ce32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14">
          <table:table-cell table:style-name="ce32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14">
          <table:table-cell table:style-name="ce32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14">
          <table:table-cell table:style-name="ce32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14">
          <table:table-cell table:style-name="ce32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14">
          <table:table-cell table:style-name="ce32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14">
          <table:table-cell table:style-name="ce32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14">
          <table:table-cell table:style-name="ce32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14">
          <table:table-cell table:style-name="ce31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14">
          <table:table-cell table:style-name="ce31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14">
          <table:table-cell table:style-name="ce32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14">
          <table:table-cell table:style-name="ce32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14">
          <table:table-cell table:style-name="ce32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14">
          <table:table-cell table:style-name="ce31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14">
          <table:table-cell table:style-name="ce31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14">
          <table:table-cell table:style-name="ce32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14">
          <table:table-cell table:style-name="ce32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14">
          <table:table-cell table:style-name="ce33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15" table:number-rows-repeated="104837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88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 style:data-style-name="N2" text:time-value="15:00:57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映如</meta:initial-creator>
    <meta:creation-date>2018-10-15T07:22:34Z</meta:creation-date>
    <dc:date>2019-10-25T14:24:56.973000000</dc:date>
    <meta:editing-duration>PT1H27M23S</meta:editing-duration>
    <meta:editing-cycles>35</meta:editing-cycles>
    <meta:print-date>2019-05-17T11:45:08.860000000</meta:print-date>
    <meta:document-statistic meta:table-count="3" meta:cell-count="450" meta:object-count="0"/>
  </office:meta>
</office:document-meta>
</file>